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124</text:p>
          </table:table-cell>
          <table:table-cell table:number-columns-repeated="4" table:style-name="ce10"/>
          <table:table-cell office:value-type="string" table:style-name="ce12">
            <text:p>22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21:5800002:41</text:p>
          </table:table-cell>
          <table:covered-table-cell/>
          <table:table-cell office:value-type="float" office:value="296340.47999999998" table:style-name="ce20">
            <text:p>296340,48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4.03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36:21:5800006:131</text:p>
          </table:table-cell>
          <table:covered-table-cell/>
          <table:table-cell office:value-type="float" office:value="390973.41" table:style-name="ce22">
            <text:p>390973,41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7">
            <text:p>04.03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CEC6D2E8A0868AFB819243B37979824B177D0410266FCE492FBFB6A1DDCA658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text:tab/>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Мелихова Елена Дмитриевна</meta:initial-creator>
    <dc:creator>Мелихова Елена Дмитриевна</dc:creator>
    <meta:creation-date>2023-03-22T08:55:23Z</meta:creation-date>
    <dc:date>2023-03-22T08:55:23Z</dc:date>
  </office:meta>
</office:document-meta>
</file>